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en" fo:country="US" style:text-underline-style="none" fo:font-weight="normal" style:font-name-asian="ArialMT" style:font-size-asian="14pt" style:font-weight-asian="normal" style:font-name-complex="ArialMT" style:font-size-complex="14pt" style:font-weight-complex="normal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4pt" fo:language="en" fo:country="US" style:text-underline-style="none" fo:font-weight="normal" style:font-name-asian="ArialMT" style:font-size-asian="14pt" style:font-weight-asian="normal" style:font-name-complex="ArialMT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TECHNIQUE</text:p>
      <text:p text:style-name="P1"/>
      <text:p text:style-name="P1">Titre: <text:s text:c="2"/>Madame V. Monsieur S.</text:p>
      <text:p text:style-name="P1"/>
      <text:p text:style-name="P1">Durée: 2 x 26 minutes</text:p>
      <text:p text:style-name="P1"/>
      <text:p text:style-name="P1">Format final: <text:s/>16 mm</text:p>
      <text:p text:style-name="P1"/>
      <text:p text:style-name="P1">Synopsis:</text:p>
      <text:p text:style-name="P1">Betty Van Sevenant, jeune résistante brugeoise, arrêtée en mars 42, fut déclarée « Nacht und Nebel ».</text:p>
      <text:p text:style-name="P1">Elle retrace sa déportation dans les camps de Ravensbrück et Mauthausen jusqu'à la libération.</text:p>
      <text:p text:style-name="P1">Tobias Schiff, juif polonais d'Anvers, fut déporté avec ses parents en Haute-Silésie le 28 août 1942 par le convoi n°25. Son récit commence à son arrivée à Auschwitz-Birkenau et s'achève à la libération du camp de Bergen-Belsen.</text:p>
      <text:p text:style-name="P1"/>
      <text:p text:style-name="P1">Équipe technique:</text:p>
      <text:p text:style-name="P1"/>
      <text:p text:style-name="P1">Réalisation: Jean-Marc Turine &amp; Violaine de Villers</text:p>
      <text:p text:style-name="P1">Image: Annik Leroy</text:p>
      <text:p text:style-name="P1">Son: Anne-Carole Severn</text:p>
      <text:p text:style-name="P1">Montage: Ariane Beckers</text:p>
      <text:p text:style-name="P1">Musique: Le Chant des Marais / Le Chant des Morts « El Malé Rahamine »</text:p>
      <text:p text:style-name="P1">Direction de production: Geneviève Robillard</text:p>
      <text:p text:style-name="P1"/>
      <text:p text:style-name="P1">Production(s):</text:p>
      <text:p text:style-name="P1">SAGA Film &amp; Vidéo (Hubert Toint), La Sept, unité de programme Thierry Garrel, RTBF Carré Noir &amp; C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MT" svg:font-family="ArialMT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DejaVu Sans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2T12:38:15</meta:creation-date>
    <meta:editing-duration>PT574H12M23S</meta:editing-duration>
    <dc:date>2010-02-24T11:41:22</dc:date>
    <dc:creator>Renaud Chapelle</dc:creator>
    <meta:generator>OpenOffice.org/3.2$Unix OpenOffice.org_project/320m19$Build-9505</meta:generator>
    <meta:editing-cycles>1</meta:editing-cycles>
    <meta:document-statistic meta:table-count="0" meta:image-count="0" meta:object-count="0" meta:page-count="1" meta:paragraph-count="17" meta:word-count="142" meta:character-count="877"/>
  </office:meta>
</office:document-meta>
</file>